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orphans="0" fo:widows="0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50%" fo:text-align="start" style:justify-single-word="false" fo:orphans="0" fo:widows="0" fo:break-before="auto" fo:break-after="auto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 fo:break-before="auto" fo:break-after="auto"/>
    </style:style>
    <style:style style:name="P7" style:family="paragraph" style:parent-style-name="Title" style:master-page-name="Standard">
      <style:paragraph-properties fo:text-align="start" style:justify-single-word="false" style:page-number="1"/>
    </style:style>
    <style:style style:name="P8" style:family="paragraph" style:parent-style-name="Heading_20_2">
      <style:paragraph-properties fo:margin-top="0.139in" fo:margin-bottom="0.139in" loext:contextual-spacing="false" fo:line-height="150%" fo:orphans="0" fo:widows="0"/>
    </style:style>
    <style:style style:name="T1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20pt" style:font-name-asian="Arial1" style:font-size-asian="20pt" style:font-name-complex="Arial1" style:font-size-complex="20pt"/>
    </style:style>
    <style:style style:name="T6" style:family="text">
      <style:text-properties fo:color="#4285f4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4285f4"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3c4043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c40bjinrqlg4"/><text:span text:style-name="T1">Project Requirements Document: [Project Name]</text:span></text:p>
      <text:p text:style-name="P1"><text:span text:style-name="T2"><text:s text:c="88"/></text:span></text:p>
      <text:p text:style-name="P8"><text:span text:style-name="T6">BI Analyst:</text:span><text:span text:style-name="T7"> </text:span><text:span text:style-name="T8">[Your name]</text:span></text:p>
      <text:p text:style-name="P8"><text:span text:style-name="T6">Client/Sponsor:</text:span><text:span text:style-name="T7"> </text:span><text:span text:style-name="T3">[Name and title]</text:span></text:p>
      <text:p text:style-name="P8"><text:span text:style-name="T6">Purpose:</text:span><text:span text:style-name="T3"> (Briefly describe why the project is happening and why the company should invest resources in it.)</text:span></text:p>
      <text:p text:style-name="P8"><text:span text:style-name="T6">Key dependencies:</text:span><text:span text:style-name="T4"> </text:span><text:span text:style-name="T3">(Detail the major elements of this project. Include the team, primary contacts, and expected deliverables.)</text:span></text:p>
      <text:p text:style-name="P8"><text:span text:style-name="T6">Stakeholder requirements:</text:span><text:span text:style-name="T4"> </text:span><text:span text:style-name="T3">(List the established stakeholder requirements, based on the Stakeholder Requirements Document. Prioritize the requirements as: R - required, D - desired, or N - nice to have.)</text:span></text:p>
      <text:p text:style-name="P8"><text:span text:style-name="T6">Success criteria:</text:span><text:span text:style-name="T4"> </text:span><text:span text:style-name="T3">(Clarify what success looks like for this project. Include explicit statements about how to measure success. Use SMART criteria.) </text:span></text:p>
      <text:p text:style-name="P8"><text:span text:style-name="T6">User journeys:</text:span><text:span text:style-name="T3"> (Document the current user experience and the ideal future experience.)</text:span></text:p>
      <text:p text:style-name="P8"><text:span text:style-name="T6">Assumptions:</text:span><text:span text:style-name="T3"> (Explicitly and clearly state any assumptions you are making.)</text:span></text:p>
      <text:p text:style-name="P8"><text:span text:style-name="T6">Compliance and privacy:</text:span><text:span text:style-name="T7"> </text:span><text:span text:style-name="T3">(Include compliance, privacy, or legal dimensions to consider.)</text:span></text:p>
      <text:p text:style-name="P8"><text:span text:style-name="T6">Accessibility:</text:span><text:span text:style-name="T7"> </text:span><text:span text:style-name="T3">(List key considerations for creating accessible reports for all users.)</text:span></text:p>
      <text:p text:style-name="P2"><text:span text:style-name="T6">Roll-out plan:</text:span><text:span text:style-name="T7"> </text:span><text:span text:style-name="T3">(Detail the expected scope, priorities and timeline.)<text:line-break/>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Roboto Condensed" fo:font-size="12pt" fo:language="en" fo:country="none" style:letter-kerning="false" style:font-name-asian="Roboto Condensed1" style:font-size-asian="12pt" style:language-asian="zh" style:country-asian="CN" style:font-name-complex="Roboto Condense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Roboto Condensed" fo:font-size="12pt" fo:language="en" fo:country="none" style:letter-kerning="false" style:font-name-asian="Roboto Condensed1" style:font-size-asian="12pt" style:language-asian="zh" style:country-asian="CN" style:font-name-complex="Roboto Condensed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626in" fo:margin-right="0in" fo:margin-top="0.278in" fo:margin-bottom="0.0835in" loext:contextual-spacing="false" fo:line-height="100%" fo:keep-together="always" fo:text-indent="-0.3752in" style:auto-text-indent="false" fo:break-before="auto" fo:break-after="auto" fo:keep-with-next="always"/>
      <style:text-properties fo:color="#1c4587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693in" fo:margin-bottom="0.0835in" loext:contextual-spacing="false" fo:line-height="142%" fo:text-align="start" style:justify-single-word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break-before="auto" fo:break-after="auto" fo:keep-with-next="always"/>
      <style:text-properties fo:color="#1c4587" fo:font-size="26pt" fo:font-weight="bold" style:font-size-asian="26pt" style:font-weight-asian="bold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51" meta:character-count="1175" meta:non-whitespace-character-count="947"/>
    <meta:generator>LibreOfficeDev/6.0.5.2$Linux_X86_64 LibreOffice_project/</meta:generator>
  </office:meta>
</office:document-meta>
</file>