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</style:style>
    <style:style style:name="P2" style:family="paragraph" style:parent-style-name="Standard">
      <style:paragraph-properties fo:margin-top="0.0693in" fo:margin-bottom="0.139in" loext:contextual-spacing="false" fo:line-height="150%" fo:orphans="0" fo:widows="0"/>
    </style:style>
    <style:style style:name="P3" style:family="paragraph" style:parent-style-name="Standard">
      <style:paragraph-properties fo:margin-top="0.0693in" fo:margin-bottom="0in" loext:contextual-spacing="false" fo:line-height="150%" fo:orphans="0" fo:widows="0"/>
    </style:style>
    <style:style style:name="P4" style:family="paragraph" style:parent-style-name="Standard">
      <style:paragraph-properties fo:margin-left="0in" fo:margin-right="0in" fo:margin-top="0.0693in" fo:margin-bottom="0.139in" loext:contextual-spacing="false" fo:line-height="150%" fo:orphans="0" fo:widows="0" fo:text-indent="0in" style:auto-text-indent="false"/>
    </style:style>
    <style:style style:name="P5" style:family="paragraph" style:parent-style-name="Title" style:master-page-name="Standard">
      <style:paragraph-properties style:page-number="1"/>
    </style:style>
    <style:style style:name="P6" style:family="paragraph" style:parent-style-name="Heading_20_2">
      <style:paragraph-properties fo:margin-top="0.139in" fo:margin-bottom="0.139in" loext:contextual-spacing="false" fo:line-height="150%" fo:orphans="0" fo:widows="0"/>
    </style:style>
    <style:style style:name="P7" style:family="paragraph" style:parent-style-name="Heading_20_2">
      <style:paragraph-properties fo:margin-top="0.0693in" fo:margin-bottom="0.139in" loext:contextual-spacing="false" fo:line-height="150%"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666666" fo:font-size="18pt" fo:font-weight="bold" style:font-size-asian="18pt" style:font-weight-asian="bold" style:font-size-complex="18pt"/>
    </style:style>
    <style:style style:name="T3" style:family="text">
      <style:text-properties fo:color="#4285f4" fo:font-size="11pt" fo:font-weight="bold" style:font-size-asian="11pt" style:font-weight-asian="bold" style:font-size-complex="11pt"/>
    </style:style>
    <style:style style:name="T4" style:family="text">
      <style:text-properties fo:color="#4285f4" fo:font-size="11pt" style:font-size-asian="11pt" style:font-size-complex="11pt"/>
    </style:style>
    <style:style style:name="T5" style:family="text">
      <style:text-properties fo:color="#4285f4" fo:font-weight="bold" style:font-weight-asian="bold"/>
    </style:style>
    <style:style style:name="T6" style:family="text">
      <style:text-properties fo:color="#4285f4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pkgbtz7b6bsp"/><text:span text:style-name="T1">Stakeholder Requirements Document: [Project Name]</text:span></text:p>
      <text:p text:style-name="P1"><text:s text:c="88"/></text:p>
      <text:p text:style-name="P6"><text:span text:style-name="T3">BI Professional:</text:span><text:span text:style-name="T4"> </text:span><text:span text:style-name="T7">[Your name]</text:span></text:p>
      <text:p text:style-name="P6"><text:span text:style-name="T3">Client/Sponsor:</text:span><text:span text:style-name="T7"> [Name and title]</text:span></text:p>
      <text:p text:style-name="P6"><text:span text:style-name="T3">Business problem:</text:span><text:span text:style-name="T4"> </text:span><text:span text:style-name="T7">(What is the primary question to be answered or problem to be solved?)</text:span></text:p>
      <text:p text:style-name="P2"><text:span text:style-name="T5">Stakeholders:</text:span><text:span text:style-name="T6"> </text:span>(Who are the major stakeholders of this project, and what are their job titles?)</text:p>
      <text:p text:style-name="P7"><text:bookmark text:name="_60ywe9qv0mz8"/><text:span text:style-name="T3">Stakeholder usage details:</text:span><text:span text:style-name="T7"> (How will the stakeholders use the BI tool?)</text:span></text:p>
      <text:p text:style-name="P3"><text:span text:style-name="T5">Primary requirements:</text:span><text:span text:style-name="T6"> </text:span>(What requirements must be met by this BI tool in order for this project to be successful?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73" meta:character-count="563" meta:non-whitespace-character-count="409"/>
    <meta:generator>LibreOfficeDev/6.0.5.2$Linux_X86_64 LibreOffice_project/</meta:generator>
  </office:meta>
</office:document-meta>
</file>